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0402in"/>
    </style:style>
    <style:style style:name="co3" style:family="table-column">
      <style:table-column-properties fo:break-before="auto" style:column-width="1.2791in"/>
    </style:style>
    <style:style style:name="co4" style:family="table-column">
      <style:table-column-properties fo:break-before="auto" style:column-width="4.65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length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018"/>
        </table:table-row>
        <table:table-row table:style-name="ro1">
          <table:table-cell/>
          <table:table-cell office:value-type="string" calcext:value-type="string">
            <text:p>Acrylic glass</text:p>
          </table:table-cell>
          <table:table-cell office:value-type="string" calcext:value-type="string">
            <text:p>5mm</text:p>
          </table:table-cell>
          <table:table-cell/>
          <table:table-cell office:value-type="string" calcext:value-type="string">
            <text:p>2,5 sheets</text:p>
          </table:table-cell>
          <table:table-cell office:value-type="string" calcext:value-type="string">
            <text:p>with 2 boards from each sheet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u bars</text:p>
          </table:table-cell>
          <table:table-cell office:value-type="string" calcext:value-type="string">
            <text:p>100mm</text:p>
          </table:table-cell>
          <table:table-cell office:value-type="string" calcext:value-type="string">
            <text:p>50m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ith enough space for the Gewindestange in it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9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ith enough space for the Gewindestange in it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10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ith enough space for the Gewindestange in it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ewindestange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137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th 1cm space on both sides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225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th 1cm space on both sides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33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th 1cm space on both side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uts</text:p>
          </table:table-cell>
          <table:table-cell office:value-type="string" calcext:value-type="string">
            <text:p>M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if possible lock nut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MG30/49 mot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ounting bar for the mot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wheels</text:p>
          </table:table-cell>
          <table:table-cell/>
          <table:table-cell office:value-type="string" calcext:value-type="string">
            <text:p>125m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SUS Xtion Pro L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M LST 11,1 25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ccumulator, 11,1V, 2500 mAh, 3 cell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X-Peak 80 Bal AC/DC, 80 Wat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harger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enkrolle D65/D75 P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item24.de <text:s/>0.0.444.94/0.0.605.4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aptop</text:p>
          </table:table-cell>
          <table:table-cell office:value-type="string" calcext:value-type="string">
            <text:p>&lt;50mm</text:p>
          </table:table-cell>
          <table:table-cell office:value-type="string" calcext:value-type="string">
            <text:p>&lt;255m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mergency but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otor contro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crews</text:p>
          </table:table-cell>
          <table:table-cell office:value-type="string" calcext:value-type="string">
            <text:p>probably M3 or M4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ounting bar to acylic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mounting bar to motor, maybe gets delivered with the motor/mounting bar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USB to Serial Adapt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fricke </meta:initial-creator>
    <meta:creation-date>2014-09-11T14:19:36.000934187</meta:creation-date>
    <dc:date>2014-09-11T15:34:54.284542009</dc:date>
    <dc:creator>nfricke </dc:creator>
    <meta:editing-duration>PT22M9S</meta:editing-duration>
    <meta:editing-cycles>3</meta:editing-cycles>
    <meta:generator>LibreOffice/4.2.6.3$Linux_X86_64 LibreOffice_project/420m0$Build-3</meta:generator>
    <meta:document-statistic meta:table-count="1" meta:cell-count="69" meta:object-count="0"/>
  </office:meta>
</office:document-meta>
</file>