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7f65" officeooo:paragraph-rsid="0012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defvar *marker-publisher* nil)</text:p>
      <text:p text:style-name="P1"/>
      <text:p text:style-name="P1">(defun vis-init ()</text:p>
      <text:p text:style-name="P1"><text:s text:c="2"/>(setf *marker-publisher*</text:p>
      <text:p text:style-name="P1"><text:s text:c="8"/>(roslisp:advertise "visualization_marker" "visualization_msgs/Marker")))</text:p>
      <text:p text:style-name="P1"/>
      <text:p text:style-name="P1">(defun publish-pose (pose &amp;key id)</text:p>
      <text:p text:style-name="P1"><text:s text:c="2"/>(let ((point (cl-transforms:origin pose))</text:p>
      <text:p text:style-name="P1"><text:s text:c="8"/>(rot (cl-transforms:orientation pose))</text:p>
      <text:p text:style-name="P1"><text:s text:c="8"/>(current-index 0))</text:p>
      <text:p text:style-name="P1"><text:s text:c="4"/>(when *marker-publisher*</text:p>
      <text:p text:style-name="P1"><text:s text:c="6"/>(roslisp:publish *marker-publisher*</text:p>
      <text:p text:style-name="P1"><text:s text:c="23"/>(roslisp:make-message "visualization_msgs/Marker"</text:p>
      <text:p text:style-name="P1"><text:s text:c="45"/>(std_msgs-msg:stamp header) </text:p>
      <text:p text:style-name="P1"><text:s text:c="45"/>(roslisp:ros-time)</text:p>
      <text:p text:style-name="P1"><text:s text:c="45"/>(std_msgs-msg:frame_id header)</text:p>
      <text:p text:style-name="P1"><text:s text:c="45"/>(typecase pose</text:p>
      <text:p text:style-name="P1"><text:s text:c="47"/>(cl-tf:pose-stamped (cl-tf:frame-id pose))</text:p>
      <text:p text:style-name="P1"><text:s text:c="47"/>(t "map"))</text:p>
      <text:p text:style-name="P1"><text:s text:c="45"/>ns "goal_locations"</text:p>
      <text:p text:style-name="P1"><text:s text:c="45"/>id (or id (incf current-index))</text:p>
      <text:p text:style-name="P1"><text:s text:c="45"/>type (roslisp:symbol-code</text:p>
      <text:p text:style-name="P1"><text:s text:c="51"/>'visualization_msgs-msg:&lt;marker&gt; :cube)</text:p>
      <text:p text:style-name="P1"><text:s text:c="45"/>action (roslisp:symbol-code</text:p>
      <text:p text:style-name="P1"><text:s text:c="53"/>'visualization_msgs-msg:&lt;marker&gt; :add)</text:p>
      <text:p text:style-name="P1"><text:s text:c="45"/>(x position pose) (cl-transforms:x point)</text:p>
      <text:p text:style-name="P1"><text:s text:c="45"/>(y position pose) (cl-transforms:y point)</text:p>
      <text:p text:style-name="P1"><text:s text:c="45"/>(z position pose) (cl-transforms:z point)</text:p>
      <text:p text:style-name="P1"><text:s text:c="45"/>(x orientation pose) (cl-transforms:x rot)</text:p>
      <text:p text:style-name="P1"><text:s text:c="45"/>(y orientation pose) (cl-transforms:y rot)</text:p>
      <text:p text:style-name="P1"><text:s text:c="45"/>(z orientation pose) (cl-transforms:z rot)</text:p>
      <text:p text:style-name="P1"><text:s text:c="45"/>(w orientation pose) (cl-transforms:w rot)</text:p>
      <text:p text:style-name="P1"><text:s text:c="45"/>(x scale) 0.3</text:p>
      <text:p text:style-name="P1"><text:s text:c="45"/>(y scale) 0.15</text:p>
      <text:p text:style-name="P1"><text:s text:c="45"/>(z scale) 0.15</text:p>
      <text:p text:style-name="P1"><text:s text:c="45"/>(r color) 1.0</text:p>
      <text:p text:style-name="P1"><text:s text:c="45"/>(g color) 1.0</text:p>
      <text:p text:style-name="P1"><text:s text:c="45"/>(b color) 0.0</text:p>
      <text:p text:style-name="P1"><text:s text:c="45"/>(a color) 1.0)))))</text:p>
      <text:p text:style-name="P1"/>
      <text:p text:style-name="P1"/>
      <text:p text:style-name="P1"/>
      <text:p text:style-name="P1">;; Example usage:</text:p>
      <text:p text:style-name="P1">;; (vis-init)</text:p>
      <text:p text:style-name="P1">;; (publish-pose (cl-transforms-stamped:make-pose-stamped</text:p>
      <text:p text:style-name="P1"><text:s text:c="25"/>"odom"</text:p>
      <text:p text:style-name="P1"><text:s text:c="25"/>0.0</text:p>
      <text:p text:style-name="P1"><text:s text:c="25"/>(cl-transforms:make-3d-vector 1 0 0)</text:p>
      <text:p text:style-name="P1"><text:s text:c="25"/>(cl-transforms:make-identity-rotation)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7:10:33.921230066</meta:creation-date>
    <dc:date>2017-12-14T17:11:31.880539269</dc:date>
    <meta:editing-duration>P0D</meta:editing-duration>
    <meta:editing-cycles>1</meta:editing-cycles>
    <meta:document-statistic meta:table-count="0" meta:image-count="0" meta:object-count="0" meta:page-count="1" meta:paragraph-count="44" meta:word-count="129" meta:character-count="2615" meta:non-whitespace-character-count="1180"/>
    <meta:generator>LibreOffice/4.2.8.2$Linux_X86_64 LibreOffice_project/420m0$Build-2</meta:generator>
  </office:meta>
</office:document-meta>
</file>